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/>
    </style:style>
    <style:style style:name="P176" style:parent-style-name="Обычный" style:family="paragraph">
      <style:paragraph-properties fo:text-align="justify"/>
    </style:style>
    <style:style style:name="P177" style:parent-style-name="Обычный" style:family="paragraph">
      <style:paragraph-properties fo:text-align="justify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</style:style>
    <style:style style:name="P231" style:parent-style-name="Обычный" style:family="paragraph">
      <style:paragraph-properties fo:text-align="justify"/>
    </style:style>
    <style:style style:name="P232" style:parent-style-name="Обычный" style:family="paragraph">
      <style:paragraph-properties fo:text-align="justify"/>
    </style:style>
    <style:style style:name="P233" style:parent-style-name="Обычный" style:family="paragraph">
      <style:paragraph-properties fo:text-align="justify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/>
    </style:style>
    <style:style style:name="P239" style:parent-style-name="Обычный" style:family="paragraph">
      <style:paragraph-properties fo:text-align="justify"/>
    </style:style>
    <style:style style:name="P240" style:parent-style-name="Обычный" style:family="paragraph">
      <style:paragraph-properties fo:text-align="justify"/>
    </style:style>
    <style:style style:name="P241" style:parent-style-name="Обычный" style:family="paragraph">
      <style:paragraph-properties fo:text-align="justify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justify"/>
    </style:style>
    <style:style style:name="P248" style:parent-style-name="Обычный" style:family="paragraph">
      <style:paragraph-properties fo:text-align="justify"/>
    </style:style>
    <style:style style:name="P249" style:parent-style-name="Обычный" style:family="paragraph">
      <style:paragraph-properties fo:text-align="justify"/>
    </style:style>
    <style:style style:name="P250" style:parent-style-name="Обычный" style:family="paragraph">
      <style:paragraph-properties fo:text-align="justify"/>
    </style:style>
    <style:style style:name="P251" style:parent-style-name="Обычный" style:family="paragraph">
      <style:paragraph-properties fo:text-align="justify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Symbol" style:font-name-asian="Symbol" style:font-name-complex="Symbol"/>
    </style:style>
    <style:style style:name="T255" style:parent-style-name="Основнойшрифтабзаца" style:family="text">
      <style:text-properties style:font-name="Symbol" style:font-name-asian="Symbol" style:font-name-complex="Symbol"/>
    </style:style>
    <style:style style:name="T256" style:parent-style-name="Основнойшрифтабзаца" style:family="text">
      <style:text-properties style:font-name="Symbol" style:font-name-asian="Symbol" style:font-name-complex="Symbol"/>
    </style:style>
    <style:style style:name="T257" style:parent-style-name="Основнойшрифтабзаца" style:family="text">
      <style:text-properties style:font-name="Symbol" style:font-name-asian="Symbol" style:font-name-complex="Symbol"/>
    </style:style>
    <style:style style:name="T258" style:parent-style-name="Основнойшрифтабзаца" style:family="text">
      <style:text-properties style:font-name="Symbol" style:font-name-asian="Symbol" style:font-name-complex="Symbol"/>
    </style:style>
    <style:style style:name="T259" style:parent-style-name="Основнойшрифтабзаца" style:family="text">
      <style:text-properties style:font-name="Symbol" style:font-name-asian="Symbol" style:font-name-complex="Symbol"/>
    </style:style>
    <style:style style:name="T260" style:parent-style-name="Основнойшрифтабзаца" style:family="text">
      <style:text-properties style:font-name="Symbol" style:font-name-asian="Symbol" style:font-name-complex="Symbol"/>
    </style:style>
    <style:style style:name="T261" style:parent-style-name="Основнойшрифтабзаца" style:family="text">
      <style:text-properties style:font-name="Symbol" style:font-name-asian="Symbol" style:font-name-complex="Symbol"/>
    </style:style>
    <style:style style:name="T262" style:parent-style-name="Основнойшрифтабзаца" style:family="text">
      <style:text-properties style:font-name="Symbol" style:font-name-asian="Symbol" style:font-name-complex="Symbol"/>
    </style:style>
    <style:style style:name="T263" style:parent-style-name="Основнойшрифтабзаца" style:family="text">
      <style:text-properties style:font-name="Symbol" style:font-name-asian="Symbol" style:font-name-complex="Symbol"/>
    </style:style>
    <style:style style:name="T264" style:parent-style-name="Основнойшрифтабзаца" style:family="text">
      <style:text-properties style:font-name="Symbol" style:font-name-asian="Symbol" style:font-name-complex="Symbol"/>
    </style:style>
    <style:style style:name="T265" style:parent-style-name="Основнойшрифтабзаца" style:family="text">
      <style:text-properties style:font-name="Symbol" style:font-name-asian="Symbol" style:font-name-complex="Symbol"/>
    </style:style>
    <style:style style:name="T266" style:parent-style-name="Основнойшрифтабзаца" style:family="text">
      <style:text-properties style:font-name="Symbol" style:font-name-asian="Symbol" style:font-name-complex="Symbol"/>
    </style:style>
    <style:style style:name="T267" style:parent-style-name="Основнойшрифтабзаца" style:family="text">
      <style:text-properties style:font-name="Symbol" style:font-name-asian="Symbol" style:font-name-complex="Symbol"/>
    </style:style>
    <style:style style:name="T268" style:parent-style-name="Основнойшрифтабзаца" style:family="text">
      <style:text-properties style:font-name="Symbol" style:font-name-asian="Symbol" style:font-name-complex="Symbol"/>
    </style:style>
    <style:style style:name="T269" style:parent-style-name="Основнойшрифтабзаца" style:family="text">
      <style:text-properties style:font-name="Symbol" style:font-name-asian="Symbol" style:font-name-complex="Symbol"/>
    </style:style>
    <style:style style:name="T270" style:parent-style-name="Основнойшрифтабзаца" style:family="text">
      <style:text-properties style:font-name="Symbol" style:font-name-asian="Symbol" style:font-name-complex="Symbol"/>
    </style:style>
    <style:style style:name="T271" style:parent-style-name="Основнойшрифтабзаца" style:family="text">
      <style:text-properties style:font-name="Symbol" style:font-name-asian="Symbol" style:font-name-complex="Symbol"/>
    </style:style>
    <style:style style:name="T272" style:parent-style-name="Основнойшрифтабзаца" style:family="text">
      <style:text-properties style:font-name="Symbol" style:font-name-asian="Symbol" style:font-name-complex="Symbol"/>
    </style:style>
    <style:style style:name="T273" style:parent-style-name="Основнойшрифтабзаца" style:family="text">
      <style:text-properties style:font-name="Symbol" style:font-name-asian="Symbol" style:font-name-complex="Symbol"/>
    </style:style>
    <style:style style:name="T274" style:parent-style-name="Основнойшрифтабзаца" style:family="text">
      <style:text-properties style:font-name="Symbol" style:font-name-asian="Symbol" style:font-name-complex="Symbol"/>
    </style:style>
    <style:style style:name="T275" style:parent-style-name="Основнойшрифтабзаца" style:family="text">
      <style:text-properties style:font-name="Symbol" style:font-name-asian="Symbol" style:font-name-complex="Symbol"/>
    </style:style>
    <style:style style:name="T276" style:parent-style-name="Основнойшрифтабзаца" style:family="text">
      <style:text-properties style:font-name="Symbol" style:font-name-asian="Symbol" style:font-name-complex="Symbol"/>
    </style:style>
    <style:style style:name="T277" style:parent-style-name="Основнойшрифтабзаца" style:family="text">
      <style:text-properties style:font-name="Symbol" style:font-name-asian="Symbol" style:font-name-complex="Symbol"/>
    </style:style>
    <style:style style:name="T278" style:parent-style-name="Основнойшрифтабзаца" style:family="text">
      <style:text-properties style:font-name="Symbol" style:font-name-asian="Symbol" style:font-name-complex="Symbol"/>
    </style:style>
    <style:style style:name="T279" style:parent-style-name="Основнойшрифтабзаца" style:family="text">
      <style:text-properties style:font-name="Symbol" style:font-name-asian="Symbol" style:font-name-complex="Symbol"/>
    </style:style>
    <style:style style:name="T280" style:parent-style-name="Основнойшрифтабзаца" style:family="text">
      <style:text-properties style:font-name="Symbol" style:font-name-asian="Symbol" style:font-name-complex="Symbol"/>
    </style:style>
    <style:style style:name="T281" style:parent-style-name="Основнойшрифтабзаца" style:family="text">
      <style:text-properties style:font-name="Symbol" style:font-name-asian="Symbol" style:font-name-complex="Symbol"/>
    </style:style>
    <style:style style:name="T282" style:parent-style-name="Основнойшрифтабзаца" style:family="text">
      <style:text-properties style:font-name="Symbol" style:font-name-asian="Symbol" style:font-name-complex="Symbol"/>
    </style:style>
    <style:style style:name="T283" style:parent-style-name="Основнойшрифтабзаца" style:family="text">
      <style:text-properties style:font-name="Symbol" style:font-name-asian="Symbol" style:font-name-complex="Symbol"/>
    </style:style>
    <style:style style:name="T284" style:parent-style-name="Основнойшрифтабзаца" style:family="text">
      <style:text-properties style:font-name="Symbol" style:font-name-asian="Symbol" style:font-name-complex="Symbol"/>
    </style:style>
    <style:style style:name="T285" style:parent-style-name="Основнойшрифтабзаца" style:family="text">
      <style:text-properties style:font-name="Symbol" style:font-name-asian="Symbol" style:font-name-complex="Symbol"/>
    </style:style>
    <style:style style:name="T286" style:parent-style-name="Основнойшрифтабзаца" style:family="text">
      <style:text-properties style:font-name="Symbol" style:font-name-asian="Symbol" style:font-name-complex="Symbol"/>
    </style:style>
    <style:style style:name="T287" style:parent-style-name="Основнойшрифтабзаца" style:family="text">
      <style:text-properties style:font-name="Symbol" style:font-name-asian="Symbol" style:font-name-complex="Symbol"/>
    </style:style>
    <style:style style:name="T288" style:parent-style-name="Основнойшрифтабзаца" style:family="text">
      <style:text-properties style:font-name="Symbol" style:font-name-asian="Symbol" style:font-name-complex="Symbol"/>
    </style:style>
    <style:style style:name="T289" style:parent-style-name="Основнойшрифтабзаца" style:family="text">
      <style:text-properties style:font-name="Symbol" style:font-name-asian="Symbol" style:font-name-complex="Symbol"/>
    </style:style>
    <style:style style:name="T290" style:parent-style-name="Основнойшрифтабзаца" style:family="text">
      <style:text-properties style:font-name="Symbol" style:font-name-asian="Symbol" style:font-name-complex="Symbol"/>
    </style:style>
    <style:style style:name="T291" style:parent-style-name="Основнойшрифтабзаца" style:family="text">
      <style:text-properties style:font-name="Symbol" style:font-name-asian="Symbol" style:font-name-complex="Symbol"/>
    </style:style>
    <style:style style:name="T292" style:parent-style-name="Основнойшрифтабзаца" style:family="text">
      <style:text-properties style:font-name="Symbol" style:font-name-asian="Symbol" style:font-name-complex="Symbol"/>
    </style:style>
    <style:style style:name="T293" style:parent-style-name="Основнойшрифтабзаца" style:family="text">
      <style:text-properties style:font-name="Symbol" style:font-name-asian="Symbol" style:font-name-complex="Symbol"/>
    </style:style>
    <style:style style:name="T294" style:parent-style-name="Основнойшрифтабзаца" style:family="text">
      <style:text-properties style:font-name="Symbol" style:font-name-asian="Symbol" style:font-name-complex="Symbol"/>
    </style:style>
    <style:style style:name="T295" style:parent-style-name="Основнойшрифтабзаца" style:family="text">
      <style:text-properties style:font-name="Symbol" style:font-name-asian="Symbol" style:font-name-complex="Symbol"/>
    </style:style>
    <style:style style:name="T296" style:parent-style-name="Основнойшрифтабзаца" style:family="text">
      <style:text-properties style:font-name="Symbol" style:font-name-asian="Symbol" style:font-name-complex="Symbol"/>
    </style:style>
    <style:style style:name="T297" style:parent-style-name="Основнойшрифтабзаца" style:family="text">
      <style:text-properties style:font-name="Symbol" style:font-name-asian="Symbol" style:font-name-complex="Symbol"/>
    </style:style>
    <style:style style:name="T298" style:parent-style-name="Основнойшрифтабзаца" style:family="text">
      <style:text-properties style:font-name="Symbol" style:font-name-asian="Symbol" style:font-name-complex="Symbol"/>
    </style:style>
    <style:style style:name="T299" style:parent-style-name="Основнойшрифтабзаца" style:family="text">
      <style:text-properties style:font-name="Symbol" style:font-name-asian="Symbol" style:font-name-complex="Symbol"/>
    </style:style>
    <style:style style:name="T300" style:parent-style-name="Основнойшрифтабзаца" style:family="text">
      <style:text-properties style:font-name="Symbol" style:font-name-asian="Symbol" style:font-name-complex="Symbol"/>
    </style:style>
    <style:style style:name="T301" style:parent-style-name="Основнойшрифтабзаца" style:family="text">
      <style:text-properties style:font-name="Symbol" style:font-name-asian="Symbol" style:font-name-complex="Symbol"/>
    </style:style>
    <style:style style:name="T302" style:parent-style-name="Основнойшрифтабзаца" style:family="text">
      <style:text-properties style:font-name="Symbol" style:font-name-asian="Symbol" style:font-name-complex="Symbol"/>
    </style:style>
    <style:style style:name="T303" style:parent-style-name="Основнойшрифтабзаца" style:family="text">
      <style:text-properties style:font-name="Symbol" style:font-name-asian="Symbol" style:font-name-complex="Symbol"/>
    </style:style>
    <style:style style:name="T304" style:parent-style-name="Основнойшрифтабзаца" style:family="text">
      <style:text-properties style:font-name="Symbol" style:font-name-asian="Symbol" style:font-name-complex="Symbol"/>
    </style:style>
    <style:style style:name="T305" style:parent-style-name="Основнойшрифтабзаца" style:family="text">
      <style:text-properties style:font-name="Symbol" style:font-name-asian="Symbol" style:font-name-complex="Symbol"/>
    </style:style>
    <style:style style:name="T306" style:parent-style-name="Основнойшрифтабзаца" style:family="text">
      <style:text-properties style:font-name="Symbol" style:font-name-asian="Symbol" style:font-name-complex="Symbol"/>
    </style:style>
    <style:style style:name="T307" style:parent-style-name="Основнойшрифтабзаца" style:family="text">
      <style:text-properties style:font-name="Symbol" style:font-name-asian="Symbol" style:font-name-complex="Symbol"/>
    </style:style>
    <style:style style:name="T308" style:parent-style-name="Основнойшрифтабзаца" style:family="text">
      <style:text-properties style:font-name="Symbol" style:font-name-asian="Symbol" style:font-name-complex="Symbol"/>
    </style:style>
    <style:style style:name="T309" style:parent-style-name="Основнойшрифтабзаца" style:family="text">
      <style:text-properties style:font-name="Symbol" style:font-name-asian="Symbol" style:font-name-complex="Symbol"/>
    </style:style>
    <style:style style:name="T310" style:parent-style-name="Основнойшрифтабзаца" style:family="text">
      <style:text-properties style:font-name="Symbol" style:font-name-asian="Symbol" style:font-name-complex="Symbol"/>
    </style:style>
    <style:style style:name="T311" style:parent-style-name="Основнойшрифтабзаца" style:family="text">
      <style:text-properties style:font-name="Symbol" style:font-name-asian="Symbol" style:font-name-complex="Symbol"/>
    </style:style>
    <style:style style:name="T312" style:parent-style-name="Основнойшрифтабзаца" style:family="text">
      <style:text-properties style:font-name="Symbol" style:font-name-asian="Symbol" style:font-name-complex="Symbol"/>
    </style:style>
    <style:style style:name="T313" style:parent-style-name="Основнойшрифтабзаца" style:family="text">
      <style:text-properties style:font-name="Symbol" style:font-name-asian="Symbol" style:font-name-complex="Symbol"/>
    </style:style>
    <style:style style:name="T314" style:parent-style-name="Основнойшрифтабзаца" style:family="text">
      <style:text-properties style:font-name="Symbol" style:font-name-asian="Symbol" style:font-name-complex="Symbol"/>
    </style:style>
    <style:style style:name="T315" style:parent-style-name="Основнойшрифтабзаца" style:family="text">
      <style:text-properties style:font-name="Symbol" style:font-name-asian="Symbol" style:font-name-complex="Symbol"/>
    </style:style>
    <style:style style:name="T316" style:parent-style-name="Основнойшрифтабзаца" style:family="text">
      <style:text-properties style:font-name="Symbol" style:font-name-asian="Symbol" style:font-name-complex="Symbol"/>
    </style:style>
    <style:style style:name="T317" style:parent-style-name="Основнойшрифтабзаца" style:family="text">
      <style:text-properties style:font-name="Symbol" style:font-name-asian="Symbol" style:font-name-complex="Symbol"/>
    </style:style>
    <style:style style:name="T318" style:parent-style-name="Основнойшрифтабзаца" style:family="text">
      <style:text-properties style:font-name="Symbol" style:font-name-asian="Symbol" style:font-name-complex="Symbol"/>
    </style:style>
    <style:style style:name="T319" style:parent-style-name="Основнойшрифтабзаца" style:family="text">
      <style:text-properties style:font-name="Symbol" style:font-name-asian="Symbol" style:font-name-complex="Symbol"/>
    </style:style>
    <style:style style:name="T320" style:parent-style-name="Основнойшрифтабзаца" style:family="text">
      <style:text-properties style:font-name="Symbol" style:font-name-asian="Symbol" style:font-name-complex="Symbol"/>
    </style:style>
    <style:style style:name="T321" style:parent-style-name="Основнойшрифтабзаца" style:family="text">
      <style:text-properties style:font-name="Symbol" style:font-name-asian="Symbol" style:font-name-complex="Symbol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Symbol" style:font-name-asian="Symbol" style:font-name-complex="Symbol"/>
    </style:style>
    <style:style style:name="T324" style:parent-style-name="Основнойшрифтабзаца" style:family="text">
      <style:text-properties style:font-name="Symbol" style:font-name-asian="Symbol" style:font-name-complex="Symbol"/>
    </style:style>
    <style:style style:name="T325" style:parent-style-name="Основнойшрифтабзаца" style:family="text">
      <style:text-properties style:font-name="Symbol" style:font-name-asian="Symbol" style:font-name-complex="Symbol"/>
    </style:style>
    <style:style style:name="T326" style:parent-style-name="Основнойшрифтабзаца" style:family="text">
      <style:text-properties style:font-name="Symbol" style:font-name-asian="Symbol" style:font-name-complex="Symbol"/>
    </style:style>
    <style:style style:name="T327" style:parent-style-name="Основнойшрифтабзаца" style:family="text">
      <style:text-properties style:font-name="Symbol" style:font-name-asian="Symbol" style:font-name-complex="Symbol"/>
    </style:style>
    <style:style style:name="T328" style:parent-style-name="Основнойшрифтабзаца" style:family="text">
      <style:text-properties style:font-name="Symbol" style:font-name-asian="Symbol" style:font-name-complex="Symbol"/>
    </style:style>
    <style:style style:name="T329" style:parent-style-name="Основнойшрифтабзаца" style:family="text">
      <style:text-properties style:font-name="Symbol" style:font-name-asian="Symbol" style:font-name-complex="Symbol"/>
    </style:style>
    <style:style style:name="P330" style:parent-style-name="Обычный" style:family="paragraph">
      <style:paragraph-properties fo:text-align="justify"/>
    </style:style>
    <style:style style:name="P331" style:parent-style-name="Обычный" style:family="paragraph">
      <style:paragraph-properties fo:text-align="justify"/>
    </style:style>
    <style:style style:name="P332" style:parent-style-name="Обычный" style:family="paragraph">
      <style:paragraph-properties fo:text-align="justify"/>
    </style:style>
    <style:style style:name="P333" style:parent-style-name="Обычный" style:family="paragraph">
      <style:paragraph-properties fo:text-align="justify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Symbol" style:font-name-asian="Symbol" style:font-name-complex="Symbol"/>
    </style:style>
    <style:style style:name="T336" style:parent-style-name="Основнойшрифтабзаца" style:family="text">
      <style:text-properties style:font-name="Symbol" style:font-name-asian="Symbol" style:font-name-complex="Symbol"/>
    </style:style>
    <style:style style:name="T337" style:parent-style-name="Основнойшрифтабзаца" style:family="text">
      <style:text-properties style:font-name="Symbol" style:font-name-asian="Symbol" style:font-name-complex="Symbol"/>
    </style:style>
  </office:automatic-styles>
  <office:body>
    <office:text text:use-soft-page-breaks="true">
      <text:p text:style-name="P1"/>
      <text:p text:style-name="Обычный"/>
      <text:p text:style-name="P4">Муниципальное бюджетное дошкольное образовательное</text:p>
      <text:p text:style-name="P5">учреждение детский сад х. Николаев</text:p>
      <text:p text:style-name="P6"/>
      <text:p text:style-name="P7"/>
      <text:p text:style-name="P8">ПОЛОЖЕНИЕ О СИСТЕМЕ ВНУТРЕННЕЙ ОЦЕНКИ КАЧЕСТВА ДОШКОЛЬНОГО ОБРАЗОВАНИЯ</text:p>
      <text:p text:style-name="P9"/>
      <text:p text:style-name="P10"/>
      <text:p text:style-name="P11">1. Общие положения</text:p>
      <text:p text:style-name="P12">1.1. Настоящее Положение о системе внутренней оценке качества дошкольногообразования (далее по тексту - Положение) разработано в соответствии с Федеральным<text:s/>законом от 29.12.2012 г. № 273-ФЗ «Об образовании в Российской Федерации».Федеральным законом от 21 июля 2014 г. № 256-ФЗ «О внесении изменений в отдельныезаконодательные акты Российской Федерации по вопросам проведения независимой оценкикачества оказания услуг организациями в сфере культуры, социального обслуживания,охраны здоровья и образования», «Федеральным государственным образовательным</text:p>
      <text:p text:style-name="P13">стандартом дошкольного образования», «Методическими рекомендациями по проведению</text:p>
      <text:p text:style-name="P14">независимой оценки качества образовательной деятельности организаций, осуществляющих</text:p>
      <text:p text:style-name="P15">образовательную деятельность», утвержденных Минобрнауки России, от 01.04.2015 г.,</text:p>
      <text:p text:style-name="P16">Уставом Муниципального бюджетного дошкольного образовательного учреждения детского</text:p>
      <text:p text:style-name="P17">сада х.Николаев <text:s/>с изменениями (дополнениями) к нему.</text:p>
      <text:p text:style-name="P18">1.2. Положение определяет цели, задачи, принципы системы оценки качества</text:p>
      <text:p text:style-name="P19">образования в Муниципальном бюджетном дошкольном образовательном учреждении</text:p>
      <text:p text:style-name="P20">детском саду х.Николаев (далее МБДОУ), его организационную и функциональную структуру,</text:p>
      <text:p text:style-name="P21">реализацию (содержание процедур контроля и экспертной оценки качества образования) и</text:p>
      <text:p text:style-name="P22">общественное участие в<text:s/>оценке и контроле качества образования.</text:p>
      <text:p text:style-name="P23">1.3. Понятия, используемые в Положении, означают:</text:p>
      <text:p text:style-name="P24">«Качество образования» – комплексная характеристика образования, выражающая степень</text:p>
      <text:p text:style-name="P25">его соответствия федеральным государственным образовательным стандартам дошкольного</text:p>
      <text:p text:style-name="P26">образования (образовательным стандартам) и потребностям заказчика, в том числе степень</text:p>
      <text:p text:style-name="P27">достижения воспитанниками планируемых результатов освоения основной образовательной</text:p>
      <text:p text:style-name="P28">программы (далее – ООП) дошкольного образовательного.</text:p>
      <text:p text:style-name="P29">«Качество условий» – выполнение санитарно-гигиенических норм организации</text:p>
      <text:p text:style-name="P30">образовательного процесса; организация питания в дошкольном учреждении; реализация мер</text:p>
      <text:p text:style-name="P31">по обеспечению безопасности воспитанников в организации образовательного процесса.</text:p>
      <text:p text:style-name="P32">«Государственный образовательный стандарт<text:s/>дошкольного образования» -</text:p>
      <text:p text:style-name="P33">представляет собой совокупность обязательных требований к дошкольному образованию.</text:p>
      <text:p text:style-name="P34">Государственный образовательный стандарт дошкольного образования является ориентиром</text:p>
      <text:p text:style-name="P35">для независимой оценки качества дошкольного образования.</text:p>
      <text:p text:style-name="P36">«Критерий» – признак, на основании которого производится оценка, классификация</text:p>
      <text:p text:style-name="P37">оцениваемого объекта.</text:p>
      <text:p text:style-name="P38">«Мониторинг в системе дошкольного образования» – комплексное аналитическое</text:p>
      <text:p text:style-name="P39">отслеживание процессов, определяющих количественно – качественные изменения качества</text:p>
      <text:p text:style-name="P40">образования, результатом которого является установление степени соответствия измеряемых</text:p>
      <text:p text:style-name="P41">образовательных результатов, условий их достижения и обеспечение общепризнанной,</text:p>
      <text:p text:style-name="P42">зафиксированной в нормативных документах и локальных актах системе государственнообщественных требований к качеству образования, а также личностным ожиданиям</text:p>
      <text:p text:style-name="P43">участников образовательного процесса.</text:p>
      <text:p text:style-name="P44">«Измерение» – метод регистрации состояния качества образования, а также оценка уровня</text:p>
      <text:p text:style-name="P45">образовательных достижений, которые имеют стандартизированную форму и содержание</text:p>
      <text:p text:style-name="P46">которых соответствует реализуемым образовательным программам.</text:p>
      <text:p text:style-name="P47">1.4. В качестве источников данных для внутренней оценки качества образования</text:p>
      <text:p text:style-name="P48">(далее по тексту ВОКО) используются:</text:p>
      <text:p text:style-name="P49"> результаты педагогических наблюдений;</text:p>
      <text:p text:style-name="P50"> результаты<text:s/>анкетирования;</text:p>
      <text:p text:style-name="P51"> отчеты педагогических работников МБДОУ;</text:p>
      <text:p text:style-name="P52"> посещение непрерывной образовательной деятельности (далее по тексту – НОД),</text:p>
      <text:p text:style-name="P53">мероприятий, организуемых педагогами МБДОУ.</text:p>
      <text:p text:style-name="P54">2. Основные цели, задачи, функции и принципы системы внутренней оценки<text:s/>качества</text:p>
      <text:p text:style-name="P55">образования МБДОУ</text:p>
      <text:p text:style-name="P56">2.1. Целью системы ВОКО является установление соответствия качества дошкольного</text:p>
      <text:p text:style-name="P57">образования в МБДОУ Федеральным государственным образовательным стандартам</text:p>
      <text:p text:style-name="P58">дошкольного образования.</text:p>
      <text:p text:style-name="P59">2.2. Задачами системы ВОКО являются:</text:p>
      <text:soft-page-break/>
      <text:p text:style-name="P60"> определение объекта системы ВОКО, установление параметров. Подбор, адаптация,</text:p>
      <text:p text:style-name="P61">разработка, систематизация нормативно-диагностических материалов, методов контроля;</text:p>
      <text:p text:style-name="P62"> сбор информации по различным аспектам образовательного процесса, обработка и</text:p>
      <text:p text:style-name="P63">анализ информации по различным аспектам образовательного процесса;</text:p>
      <text:p text:style-name="P64"> принятие решения об изменении образовательной деятельности, разработка и</text:p>
      <text:p text:style-name="P65">реализация индивидуальных маршрутов психолого-педагогического сопровождения детей;</text:p>
      <text:p text:style-name="P66"> изучение состояния развития и эффективности деятельности МБДОУ: принятие</text:p>
      <text:p text:style-name="P67">решений, прогнозирование развития.</text:p>
      <text:p text:style-name="P68">2.3. Основными принципами системы ВОКО МБДОУ являются:</text:p>
      <text:p text:style-name="P69"> принцип объективности, достоверности, полноты и системности информации о</text:p>
      <text:p text:style-name="P70">качестве образования;</text:p>
      <text:p text:style-name="P71"> принцип открытости, прозрачности процедур оценки<text:s/>качества образования;</text:p>
      <text:p text:style-name="P72"> принцип преемственности в образовательной политике, интеграции в</text:p>
      <text:p text:style-name="P73">общероссийскую систему оценки качества образования;</text:p>
      <text:p text:style-name="P74"> принцип доступности информации о состоянии и качестве образования для различных</text:p>
      <text:p text:style-name="P75">групп потребителей;</text:p>
      <text:p text:style-name="P76"> принцип рефлективности, реализуемый через включение педагогических работников</text:p>
      <text:p text:style-name="P77">в критериальный самоанализ и самооценку своей деятельности с опорой на объективные</text:p>
      <text:p text:style-name="P78">критерии и показатели; повышения потенциала внутренней оценки, самооценки,</text:p>
      <text:p text:style-name="P79">самоанализа каждого педагогического работника;</text:p>
      <text:p text:style-name="P80"> принцип оптимальности использования источников первичных данных для</text:p>
      <text:p text:style-name="P81">определения показателей качества и эффективности образования (с учетом возможности их</text:p>
      <text:p text:style-name="P82">многократного использования);</text:p>
      <text:p text:style-name="P83"> принцип инструментальности и технологичности<text:s/>используемых показателей (с</text:p>
      <text:p text:style-name="P84">учетом существующих возможностей сбора данных, методик измерений, анализа и</text:p>
      <text:p text:style-name="P85">интерпретации данных, подготовленности потребителей к их восприятию);</text:p>
      <text:p text:style-name="P86"> принцип минимизации системы показателей с учетом потребностей разных уровней</text:p>
      <text:p text:style-name="P87">управления; сопоставимости системы показателей с муниципальными, региональными</text:p>
      <text:p text:style-name="P88">аналогами;</text:p>
      <text:p text:style-name="P89"> принцип взаимного дополнения оценочных процедур, установление между ними</text:p>
      <text:p text:style-name="P90">взаимосвязей и взаимозависимостей;</text:p>
      <text:p text:style-name="P91"> принцип соблюдения морально-этических норм при проведении<text:s/>процедур оценки</text:p>
      <text:p text:style-name="P92">качества образования в МБДОУ.<text:s/></text:p>
      <text:p text:style-name="P93">3. Организационная и функциональная структура системы ВОКО в МБДОУ</text:p>
      <text:p text:style-name="P94">3.1. Организационная структура МБДОУ, занимающаяся ВОКО и интерпретацией</text:p>
      <text:p text:style-name="P95">полученных результатов, включает в себя: администрацию МБДОУ, Педагогический совет,</text:p>
      <text:p text:style-name="P96">временные структуры (творческие группы педагогических работников и др.).</text:p>
      <text:p text:style-name="P97">3.2. Администрация МБДОУ:</text:p>
      <text:p text:style-name="P98"> формирует блок локальных актов, регулирующих функционирование ВОКО МБДОУ</text:p>
      <text:p text:style-name="P99">и приложений к ним, утверждает их распорядительным актом<text:s/>заведующего МБДОУ и</text:p>
      <text:p text:style-name="P100">контролирует их исполнение;</text:p>
      <text:p text:style-name="P101"> разрабатывает мероприятия и готовит предложения, направленные на</text:p>
      <text:p text:style-name="P102">совершенствование системы ВОКО в МБДОУ, участвует в этих мероприятиях;</text:p>
      <text:p text:style-name="P103"> обеспечивает на основе образовательной программы проведение в МБДОУ</text:p>
      <text:p text:style-name="P104">контрольно-оценочных процедур, мониторинговых, социологических и статистических</text:p>
      <text:p text:style-name="P105">исследований по вопросам качества образования;</text:p>
      <text:p text:style-name="P106"> организует систему ВОКО в МБДОУ, осуществляет сбор, обработку, хранение и</text:p>
      <text:p text:style-name="P107">представление информации о состоянии и динамике развития; анализирует результаты</text:p>
      <text:p text:style-name="P108">оценки качества образования на уровне МБДОУ;</text:p>
      <text:p text:style-name="P109"> организует изучение информационных запросов основных пользователей системы</text:p>
      <text:p text:style-name="P110">ВОКО;</text:p>
      <text:p text:style-name="P111"> обеспечивает условия для подготовки педагогических работников МБДОУ к</text:p>
      <text:p text:style-name="P112">осуществлению<text:s/>контрольно-оценочных процедур;</text:p>
      <text:p text:style-name="P113"> обеспечивает предоставление информации о качестве образования на различные</text:p>
      <text:p text:style-name="P114">уровни системы оценки качества образования; формирует информационно-аналитические</text:p>
      <text:p text:style-name="P115">материалы по результатам ВОКО (анализ работы МБДОУ за календарный<text:s/>и учебный год,</text:p>
      <text:p text:style-name="P116">самообследование деятельности МБДОУ);</text:p>
      <text:p text:style-name="P117"> принимает управленческие решения по развитию качества образования на основе</text:p>
      <text:p text:style-name="P118">анализа результатов, полученных в процессе реализации ВОКО.</text:p>
      <text:p text:style-name="P119">3.3. Временная творческая группа педагогических работников МБДОУ:</text:p>
      <text:p text:style-name="P120"> разрабатывает методики оценки качества образования; участвует в разработке</text:p>
      <text:p text:style-name="P121">системы показателей, характеризующих состояние и динамику развития МБДОУ;</text:p>
      <text:p text:style-name="P122"> участвует в разработке критериев оценки результативности профессиональной</text:p>
      <text:p text:style-name="P123">деятельности педагогических<text:s/>работников МБДОУ;</text:p>
      <text:p text:style-name="P124"> содействует проведению подготовки педагогических работников МБДОУ по</text:p>
      <text:p text:style-name="P125">осуществлению контрольно-оценочных процедур;</text:p>
      <text:p text:style-name="P126"> проводит экспертизу организации, содержания и результатов педагогического</text:p>
      <text:soft-page-break/>
      <text:p text:style-name="P127">наблюдения уровня развития воспитанников и формируют предложения по их</text:p>
      <text:p text:style-name="P128">совершенствованию;</text:p>
      <text:p text:style-name="P129"> готовит предложения для администрации МБДОУ по выработке управленческих</text:p>
      <text:p text:style-name="P130">решений по результатам системы ВОКО на уровне МБДОУ.</text:p>
      <text:p text:style-name="P131">3.4. Педагогический совет МБДОУ:</text:p>
      <text:p text:style-name="P132"> принимает участие в формировании информационных запросов основных</text:p>
      <text:p text:style-name="P133">пользователей системы ВОКО в МБДОУ;</text:p>
      <text:p text:style-name="P134"> принимает участие в обсуждении системы показателей, характеризующих состояние и</text:p>
      <text:p text:style-name="P135">динамику развития системы образования;</text:p>
      <text:p text:style-name="P136"> принимает участие в экспертизе качества образовательных результатов, условий</text:p>
      <text:p text:style-name="P137">организации воспитательно-образовательного процесса в МБДОУ;<text:s/></text:p>
      <text:p text:style-name="P138"> принимает участие в оценке качества и результативности труда педагогических</text:p>
      <text:p text:style-name="P139">работников МБДОУ, распределении выплат стимулирующего характера педагогическим</text:p>
      <text:p text:style-name="P140">работникам и согласовании их<text:s/>распределения в порядке, устанавливаемом локальными</text:p>
      <text:p text:style-name="P141">актами МБДОУ;</text:p>
      <text:p text:style-name="P142"> содействует организации работы по повышению квалификации педагогических</text:p>
      <text:p text:style-name="P143">работников, развитию их творческих инициатив;</text:p>
      <text:p text:style-name="P144"> принимает участие в обсуждении системы показателей, характеризующих<text:s/>состояние и</text:p>
      <text:p text:style-name="P145">динамику развития системы образования в МБДОУ;</text:p>
      <text:p text:style-name="P146"> заслушивает информацию и отчеты педагогических работников, доклады</text:p>
      <text:p text:style-name="P147">представителей организаций и учреждений, взаимодействующих с МБДОУ по вопросам</text:p>
      <text:p text:style-name="P148">образования и воспитания обучающихся<text:s/>(воспитанников), в том числе сообщения о проверке</text:p>
      <text:p text:style-name="P149">соблюдения санитарно-гигиенического режима в МБДОУ, об охране труда, здоровья и</text:p>
      <text:p text:style-name="P150">жизни воспитанников и другие вопросы образовательной деятельности МБДОУ.</text:p>
      <text:p text:style-name="P151">4. Реализация системы ВОКО в МБДОУ</text:p>
      <text:p text:style-name="P152">4.1. Реализация внутреннего мониторинга качества образования осуществляется на</text:p>
      <text:p text:style-name="P153">основе нормативных правовых актов Российской Федерации, регламентирующих</text:p>
      <text:p text:style-name="P154">реализацию всех процедур контроля и оценки качества образования.</text:p>
      <text:p text:style-name="P155">4.2. Мероприятия по реализации целей и задач системы ВОКО<text:s/>планируются и</text:p>
      <text:p text:style-name="P156">осуществляются на основе проблемного анализа образовательного процесса МБДОУ,</text:p>
      <text:p text:style-name="P157">определения методологии, технологии и инструментария ВОКО.</text:p>
      <text:p text:style-name="P158">4.3. Предметом системы ВОКО являются:</text:p>
      <text:p text:style-name="P159">- качество условий реализации ООП МБДОУ;</text:p>
      <text:p text:style-name="P160">- качество организации образовательного процесса;</text:p>
      <text:p text:style-name="P161">- качество результатов освоения ООП МБДОУ.</text:p>
      <text:p text:style-name="P162">4.4. Реализация системы ВОКО осуществляется посредством существующих</text:p>
      <text:p text:style-name="P163">процедур оценки качества образования.</text:p>
      <text:p text:style-name="P164">4.4.1. Содержание процедуры оценки качества условий реализации ООП ДО МБДОУ</text:p>
      <text:p text:style-name="P165">включает в себя:</text:p>
      <text:p text:style-name="P166">требования к психолого-педагогическим условиям:</text:p>
      <text:p text:style-name="P167"> наличие системы психолого-педагогической оценки развития воспитанников, его</text:p>
      <text:p text:style-name="P168">динамики, в том числе измерение их личностных образовательных результатов;</text:p>
      <text:p text:style-name="P169"> наличие условий для медицинского<text:s/>сопровождения воспитанников в целях охраны и</text:p>
      <text:p text:style-name="P170">укрепления их здоровья;</text:p>
      <text:p text:style-name="P171"> наличие консультативной поддержки педагогических работников и родителей</text:p>
      <text:p text:style-name="P172">(законных представителей) по вопросам воспитания и обучения воспитанников,</text:p>
      <text:p text:style-name="P173">инклюзивного образования (в случае его<text:s/>организации);</text:p>
      <text:p text:style-name="P174"> наличие организационно-методического сопровождения процесса реализации ООП, в</text:p>
      <text:p text:style-name="P175">том числе в плане взаимодействия с социумом;</text:p>
      <text:p text:style-name="P176"> оценка возможности предоставления информации о ООП семье и всем</text:p>
      <text:p text:style-name="P177">заинтересованным лицам, вовлеченным в образовательный процесс, а также широкой</text:p>
      <text:p text:style-name="P178">общественности;</text:p>
      <text:p text:style-name="P179"> оценка эффективности оздоровительной работы (здоровьесберегающие программы,</text:p>
      <text:p text:style-name="P180">режим дня и т.п.).;</text:p>
      <text:p text:style-name="P181"> динамика состояния здоровья и психофизического развития воспитанников;<text:s/></text:p>
      <text:p text:style-name="P182">требования к кадровым условиям:</text:p>
      <text:p text:style-name="P183"> укомплектованность кадрами;</text:p>
      <text:p text:style-name="P184"> образовательный ценз педагогических работников МБДОУ;</text:p>
      <text:p text:style-name="P185"> уровень квалификации (динамика роста числа работников, прошедших КПК);</text:p>
      <text:p text:style-name="P186"> динамика роста категорированности;</text:p>
      <text:p text:style-name="P187"> результативность квалификации (профессиональные достижения педагогических</text:p>
      <text:p text:style-name="P188">работников);</text:p>
      <text:p text:style-name="P189"> наличие кадровой стратегии;</text:p>
      <text:p text:style-name="P190">требования к материально-техническим условиям:</text:p>
      <text:p text:style-name="P191"> оснащенность групповых помещений, кабинетов современным оборудованием,</text:p>
      <text:p text:style-name="P192">средствами обучения и воспитания;</text:p>
      <text:p text:style-name="P193"> оценка состояния условий воспитания и обучения в<text:s/>соответствии с нормативами и</text:p>
      <text:soft-page-break/>
      <text:p text:style-name="P194">требованиями СанПиН 2.4.2.3049-13;</text:p>
      <text:p text:style-name="P195"> оценка соответствия службы охраны труда и обеспечения безопасности (ТБ, ОТ, ППБ,</text:p>
      <text:p text:style-name="P196">производственной санитарии, антитеррористической безопасности), требованиям</text:p>
      <text:p text:style-name="P197">нормативных документов;</text:p>
      <text:p text:style-name="P198"><text:s/>информационно-технологическое обеспечение (наличие технологического</text:p>
      <text:p text:style-name="P199">оборудования, сайта, программного обеспечения);</text:p>
      <text:p text:style-name="P200">требования к финансовым условиям:</text:p>
      <text:p text:style-name="P201"> финансовое обеспечение реализации ООП МБДОУ осуществляется исходя из</text:p>
      <text:p text:style-name="P202">стоимости услуг на основе государственного (муниципального) задания;</text:p>
      <text:p text:style-name="P203">требования к развивающей предметно-пространственной среде:</text:p>
      <text:p text:style-name="P204"> соответствие компонентов развивающей предметно-пространственной среды</text:p>
      <text:p text:style-name="P205">реализуемой образовательной программе МБДОУ и возрастным возможностям</text:p>
      <text:p text:style-name="P206">воспитанников;</text:p>
      <text:p text:style-name="P207"> организация образовательного пространства и разнообразие материалов,</text:p>
      <text:p text:style-name="P208">оборудования и инвентаря (в здании и на участке) в соответствии с требованиями ФГОС ДО</text:p>
      <text:p text:style-name="P209">(трансформируемость, полифункциональность, вариативность, доступность, безопасность);</text:p>
      <text:p text:style-name="P210"> наличие условий<text:s/>для инклюзивного образования (в случае его организации);</text:p>
      <text:p text:style-name="P211"> наличие условий для общения и совместной деятельности воспитанников и взрослых</text:p>
      <text:p text:style-name="P212">(в том числе воспитанников разного возраста) во всей группе и в малых группах,</text:p>
      <text:p text:style-name="P213">двигательной активности воспитанников,<text:s/>а также возможности для уединения;</text:p>
      <text:p text:style-name="P214"> учет национально-культурных, климатических условий, в которых осуществляется</text:p>
      <text:p text:style-name="P215">образовательный процесс.</text:p>
      <text:p text:style-name="P216">4.4.2. Содержание процедуры ВОКО образовательного процесса включает в себя:</text:p>
      <text:p text:style-name="P217"> результаты лицензирования;</text:p>
      <text:p text:style-name="P218"> оценку рациональности выбора рабочих программ и технологий;</text:p>
      <text:p text:style-name="P219"> обеспеченность методическими пособиями и литературой;</text:p>
      <text:p text:style-name="P220"> эффективность механизмов самооценки и внешней оценки деятельности путем</text:p>
      <text:p text:style-name="P221">анализа ежегодных публичных докладов;</text:p>
      <text:p text:style-name="P222"> оценку открытости МБДОУ для родителей (законных представителей) воспитанников</text:p>
      <text:p text:style-name="P223">и общественных организаций, анкетирование родителей (законных представителей);</text:p>
      <text:p text:style-name="P224"> участие в профессиональных конкурсах разного уровня;</text:p>
      <text:p text:style-name="P225"> уровень освоения воспитанников ООП ДО.<text:s/></text:p>
      <text:p text:style-name="P226">4.4.3. Содержание процедуры ВОКО<text:s/>освоения ООП ДО включает в себя:</text:p>
      <text:p text:style-name="P227"> наличие экспертизы психолого-педагогических условий реализации образовательной</text:p>
      <text:p text:style-name="P228">программы;</text:p>
      <text:p text:style-name="P229"> наличие системы педагогического наблюдения, отражающей соответствие уровня</text:p>
      <text:p text:style-name="P230">развития воспитанников целевым ориентирам;</text:p>
      <text:p text:style-name="P231"> наличие системы комплексной психолого-педагогического диагностики, отражающей</text:p>
      <text:p text:style-name="P232">динамику индивидуального развития детей;</text:p>
      <text:p text:style-name="P233"> наличие психолого-педагогического сопровождения детей с особыми</text:p>
      <text:p text:style-name="P234">образовательными потребностями;</text:p>
      <text:p text:style-name="P235"> динамика показателя здоровья детей;</text:p>
      <text:p text:style-name="P236"> динамика<text:s/>уровня адаптации детей младшего дошкольного возраста;</text:p>
      <text:p text:style-name="P237"> уровень удовлетворенности родителей качеством предоставляемых услуг в МБДОУ.</text:p>
      <text:p text:style-name="P238">4.5. Критерии выступают в качестве инструмента, призванного наполнить</text:p>
      <text:p text:style-name="P239">содержанием оценку и обеспечить измерение уровня достижений результатов деятельности</text:p>
      <text:p text:style-name="P240">МБДОУ.</text:p>
      <text:p text:style-name="P241">4.6. Критерии представлены набором расчетных показателей, которые при</text:p>
      <text:p text:style-name="P242">необходимости могут корректироваться, источником расчета являются данные статистики.</text:p>
      <text:p text:style-name="P243">4.7. Периодичность проведения системы ВОКО, субъекты оценочной деятельности,</text:p>
      <text:p text:style-name="P244">формы результатов оценивания, а также номенклатура показателей и параметров качества</text:p>
      <text:p text:style-name="P245">устанавливаются решением педагогического совета и утверждаются приказом заведующего</text:p>
      <text:p text:style-name="P246">МБДОУ.</text:p>
      <text:p text:style-name="P247">5. Общественное участие в оценке и контроле качества образования</text:p>
      <text:p text:style-name="P248">5.1. Придание гласности и открытости результатам оценки качества образования</text:p>
      <text:p text:style-name="P249">осуществляется путем предоставления информации:</text:p>
      <text:p text:style-name="P250"> основным потребителям результатов системы оценки качества образования;</text:p>
      <text:p text:style-name="P251"> средствам массовой информации через публичный доклад заведующего МБДОУ;</text:p>
      <text:p text:style-name="P252"> размещение аналитических материалов, результатов оценки качества образования на</text:p>
      <text:p text:style-name="P253">официальном сайте МБДОУ.1. Общие положения 1.1. Настоящее Положение о системе внутренней оценке качества дошкольного образования (далее по тексту - Положение) разработано в соответствии с Федеральным законом от 29.12.2012 г. № 273-ФЗ «Об образовании в Российской Федерации». Федеральным законом от 21 июля 2014 г. № 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, «Федеральным государственным образовательным стандартом дошкольного образования», «Методическими рекомендациями по<text:s/>проведению независимой оценки качества образовательной деятельности организаций, осуществляющих образовательную деятельность», утвержденных Минобрнауки России, от 01.04.2015 г., Уставом<text:s/><text:soft-page-break/>Муниципального бюджетного дошкольного образовательного учреждения детского сада № 504 с изменениями (дополнениями) к нему. 1.2. Положение определяет цели, задачи, принципы системы оценки качества образования в Муниципальном бюджетном дошкольном образовательном учреждении детском саду № 504 (далее МБДОУ), его организационную<text:s/>и функциональную структуру, реализацию (содержание процедур контроля и экспертной оценки качества образования) и общественное участие в оценке и контроле качества образования. 1.3. Понятия, используемые в Положении, означают: «Качество образования» – комплексная характеристика образования, выражающая степень его соответствия федеральным государственным образовательным стандартам дошкольного образования (образовательным стандартам) и потребностям заказчика, в том числе степень достижения воспитанниками планируемых результатов освоения основной образовательной программы (далее – ООП) дошкольного образовательного. «Качество условий» – выполнение санитарно-гигиенических норм организации образовательного процесса; организация питания в дошкольном учреждении; реализация мер по обеспечению безопасности воспитанников в организации образовательного процесса. «Государственный образовательный стандарт дошкольного образования» - представляет собой совокупность обязательных требований к дошкольному образованию. Государственный образовательный стандарт дошкольного образования является ориентиром для независимой оценки качества дошкольного образования. «Критерий» – признак, на основании которого производится оценка, классификация оцениваемого объекта. «Мониторинг в системе<text:s/>дошкольного образования» – комплексное аналитическое отслеживание процессов, определяющих количественно – качественные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общественных требований к качеству образования, а также личностным ожиданиям участников образовательного процесса. «Измерение» – метод регистрации состояния качества образования, а также оценка уровня образовательных достижений, которые имеют стандартизированную форму и содержание которых соответствует реализуемым образовательным программам. 1.4. В качестве источников данных для внутренней оценки качества образования (далее по тексту ВОКО) используются:<text:s/><text:span text:style-name="T254"></text:span><text:s/>результаты педагогических наблюдений;<text:s/><text:span text:style-name="T255"></text:span><text:s/>результаты анкетирования;<text:s/><text:span text:style-name="T256"></text:span><text:s/>отчеты педагогических работников МБДОУ;<text:s/><text:span text:style-name="T257"></text:span><text:s/>посещение непрерывной образовательной деятельности (далее по тексту – НОД), мероприятий, организуемых педагогами МБДОУ. 2. Основные цели, задачи, функции и принципы системы внутренней оценки качества образования МБДОУ 2.1. Целью системы ВОКО является установление соответствия качества дошкольного образования в МБДОУ Федеральным государственным образовательным стандартам дошкольного образования. 2.2. Задачами системы ВОКО являются:<text:s/><text:span text:style-name="T258"></text:span><text:s/>определение объекта системы ВОКО, установление параметров. Подбор, адаптация, разработка, систематизация нормативно-диагностических материалов, методов контроля;<text:s/><text:span text:style-name="T259"></text:span><text:s/>сбор информации по различным аспектам образовательного процесса, обработка и анализ информации по различным аспектам образовательного процесса;<text:s/><text:span text:style-name="T260"></text:span><text:s/>принятие решения об изменении образовательной деятельности, разработка и реализация индивидуальных маршрутов психолого-педагогического сопровождения детей;<text:s/><text:span text:style-name="T261"></text:span><text:s/>изучение состояния развития и эффективности деятельности МБДОУ: принятие решений, прогнозирование развития. 2.3. Основными принципами системы ВОКО МБДОУ являются:<text:s/><text:span text:style-name="T262"></text:span><text:s/>принцип объективности, достоверности, полноты и системности информации о качестве образования;<text:s/><text:span text:style-name="T263"></text:span><text:s/>принцип открытости, прозрачности процедур оценки качества образования;<text:s/><text:span text:style-name="T264"></text:span><text:s/>принцип преемственности в образовательной политике, интеграции в общероссийскую систему оценки качества образования;<text:s/><text:span text:style-name="T265"></text:span><text:s/>принцип доступности информации о состоянии и качестве образования для различных групп потребителей;<text:s/><text:span text:style-name="T266"></text:span><text:s/>принцип рефлективности, реализуемый через включение педагогических работников в критериальный самоанализ и самооценку своей деятельности с опорой на объективные критерии и показатели; повышения потенциала внутренней оценки, самооценки, самоанализа каждого педагогического работника;<text:s/><text:span text:style-name="T267"></text:span><text:s/>принцип оптимальности использования источников первичных данных для определения показателей качества и эффективности образования (с учетом возможности их многократного использования);<text:s/><text:span text:style-name="T268"></text:span><text:s/>принцип инструментальности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<text:s/><text:span text:style-name="T269"></text:span><text:s/>принцип минимизации системы показателей с учетом потребностей разных уровней управления; сопоставимости системы показателей с муниципальными, региональными аналогами;<text:s/><text:span text:style-name="T270"></text:span><text:s/>принцип взаимного дополнения оценочных процедур,<text:s/>установление между ними взаимосвязей и взаимозависимостей;<text:s/><text:span text:style-name="T271"></text:span><text:s/>принцип соблюдения морально-этических норм при проведении процедур оценки качества образования в МБДОУ. 3. Организационная и функциональная структура системы ВОКО в МБДОУ 3.1. Организационная структура МБДОУ, занимающаяся ВОКО и интерпретацией полученных результатов, включает в себя: администрацию МБДОУ, Педагогический совет, временные структуры (творческие группы педагогических работников и др.). 3.2. Администрация МБДОУ:<text:s/><text:span text:style-name="T272"></text:span><text:s/>формирует блок локальных актов, регулирующих функционирование ВОКО МБДОУ и приложений к ним, утверждает их распорядительным актом заведующего МБДОУ и контролирует их исполнение;<text:s/><text:span text:style-name="T273"></text:span><text:s/>разрабатывает мероприятия и готовит предложения, направленные на совершенствование системы ВОКО в<text:s/>МБДОУ, участвует в этих мероприятиях;<text:s/><text:span text:style-name="T274"></text:span><text:s/>обеспечивает на основе образовательной программы проведение в МБДОУ контрольно-оценочных процедур, мониторинговых, социологических и статистических исследований по вопросам качества образования;<text:s/><text:span text:style-name="T275"></text:span><text:s/>организует систему<text:s/>ВОКО в МБДОУ, осуществляет сбор, обработку, хранение и представление информации о состоянии и динамике развития; анализирует результаты оценки качества образования на уровне МБДОУ;<text:s/><text:span text:style-name="T276"></text:span><text:s/>организует изучение информационных запросов основных пользователей системы ВОКО;<text:s/><text:span text:style-name="T277"></text:span><text:s/>обеспечивает условия для подготовки педагогических работников МБДОУ к осуществлению контрольно-оценочных процедур;<text:s/><text:span text:style-name="T278"></text:span><text:s/>обеспечивает предоставление информации о качестве образования на различные уровни системы оценки качества образования; формирует<text:s/>информационно-аналитические материалы по результатам ВОКО (анализ работы МБДОУ за календарный и учебный год, самообследование деятельности МБДОУ);<text:s/><text:span text:style-name="T279"></text:span><text:s/>принимает управленческие решения по развитию качества образования на основе анализа результатов, полученных в процессе реализации ВОКО. 3.3. Временная творческая группа педагогических работников МБДОУ:<text:s/><text:span text:style-name="T280"></text:span><text:s/>разрабатывает методики оценки качества образования; участвует в разработке системы показателей, характеризующих состояние и динамику развития МБДОУ;<text:s/><text:span text:style-name="T281"></text:span><text:s/>участвует в разработке критериев оценки результативности профессиональной деятельности педагогических работников МБДОУ;<text:s/><text:span text:style-name="T282"></text:span><text:s/>содействует проведению<text:s/><text:soft-page-break/>подготовки педагогических работников МБДОУ по осуществлению контрольно-оценочных процедур;<text:s/><text:span text:style-name="T283"></text:span><text:s/>проводит экспертизу организации, содержания и результатов педагогического наблюдения уровня развития воспитанников и формируют предложения по их совершенствованию;<text:s/><text:span text:style-name="T284"></text:span><text:s/>готовит предложения для администрации МБДОУ по выработке управленческих решений по результатам системы ВОКО на уровне МБДОУ. 3.4. Педагогический совет МБДОУ:<text:s/><text:span text:style-name="T285"></text:span><text:s/>принимает участие в формировании информационных запросов основных пользователей системы ВОКО в МБДОУ;<text:s/><text:span text:style-name="T286"></text:span><text:s/>принимает участие в обсуждении системы показателей, характеризующих состояние и динамику развития системы образования;<text:s/><text:span text:style-name="T287"></text:span><text:s/>принимает участие в экспертизе качества образовательных результатов, условий организации воспитательно-образовательного процесса в МБДОУ;<text:s/><text:span text:style-name="T288"></text:span><text:s/>принимает участие в оценке качества и результативности труда педагогических работников МБДОУ, распределении выплат стимулирующего характера педагогическим работникам и согласовании их распределения в порядке, устанавливаемом локальными актами МБДОУ;<text:s/><text:span text:style-name="T289"></text:span><text:s/>содействует организации работы по повышению квалификации педагогических работников, развитию их творческих<text:s/>инициатив;<text:s/><text:span text:style-name="T290"></text:span><text:s/>принимает участие в обсуждении системы показателей, характеризующих состояние и динамику развития системы образования в МБДОУ;<text:s/><text:span text:style-name="T291"></text:span><text:s/>заслушивает информацию и отчеты педагогических работников, доклады представителей организаций и учреждений, взаимодействующих с МБДОУ по вопросам образования и воспитания обучающихся (воспитанников), в том числе сообщения о проверке соблюдения санитарно-гигиенического режима в МБДОУ, об охране труда, здоровья и жизни воспитанников и другие вопросы образовательной деятельности МБДОУ. 4. Реализация системы ВОКО в МБДОУ 4.1. Реализация внутреннего мониторинга качества образования осуществляется на основе нормативных правовых актов Российской Федерации, регламентирующих реализацию всех процедур контроля и оценки качества<text:s/>образования. 4.2. Мероприятия по реализации целей и задач системы ВОКО планируются и осуществляются на основе проблемного анализа образовательного процесса МБДОУ, определения методологии, технологии и инструментария ВОКО. 4.3. Предметом системы ВОКО являются: - качество условий реализации ООП МБДОУ; - качество организации образовательного процесса; - качество результатов освоения ООП МБДОУ. 4.4. Реализация системы ВОКО осуществляется посредством существующих процедур оценки качества образования. 4.4.1. Содержание процедуры оценки качества условий реализации ООП ДО МБДОУ включает в себя: требования к психолого-педагогическим условиям:<text:s/><text:span text:style-name="T292"></text:span><text:s/>наличие системы психолого-педагогической оценки развития воспитанников, его динамики, в том числе измерение их личностных образовательных результатов;<text:s/><text:span text:style-name="T293"></text:span><text:s/>наличие условий для медицинского сопровождения воспитанников в целях охраны и укрепления их здоровья;<text:s/><text:span text:style-name="T294"></text:span><text:s/>наличие консультативной поддержки педагогических работников и родителей (законных представителей) по вопросам воспитания и<text:s/>обучения воспитанников, инклюзивного образования (в случае его организации);<text:s/><text:span text:style-name="T295"></text:span><text:s/>наличие организационно-методического сопровождения процесса реализации ООП, в том числе в плане взаимодействия с социумом;<text:s/><text:span text:style-name="T296"></text:span><text:s/>оценка возможности предоставления информации о ООП<text:s/>семье и всем заинтересованным лицам, вовлеченным в образовательный процесс, а также широкой общественности;<text:s/><text:span text:style-name="T297"></text:span><text:s/>оценка эффективности оздоровительной работы (здоровьесберегающие программы, режим дня и т.п.).;<text:s/><text:span text:style-name="T298"></text:span><text:s/>динамика состояния здоровья и психофизического развития воспитанников; требования к кадровым условиям:<text:s/><text:span text:style-name="T299"></text:span><text:s/>укомплектованность кадрами;<text:s/><text:span text:style-name="T300"></text:span><text:s/>образовательный ценз педагогических работников МБДОУ;<text:s/><text:span text:style-name="T301"></text:span><text:s/>уровень квалификации (динамика роста числа работников, прошедших КПК);<text:s/><text:span text:style-name="T302"></text:span><text:s/>динамика роста категорированности;<text:s/><text:span text:style-name="T303"></text:span><text:s/>результативность квалификации (профессиональные достижения педагогических работников);<text:s/><text:span text:style-name="T304"></text:span><text:s/>наличие кадровой стратегии; требования к материально-техническим условиям:<text:s/><text:span text:style-name="T305"></text:span><text:s/>оснащенность групповых помещений, кабинетов современным оборудованием, средствами обучения и<text:s/>воспитания;<text:s/><text:span text:style-name="T306"></text:span><text:s/>оценка состояния условий воспитания и обучения в соответствии с нормативами и требованиями СанПиН 2.4.2.3049-13;<text:s/><text:span text:style-name="T307"></text:span><text:s/>оценка соответствия службы охраны труда и обеспечения безопасности (ТБ, ОТ, ППБ, производственной санитарии, антитеррористической безопасности), требованиям нормативных документов;<text:s/><text:span text:style-name="T308"></text:span><text:s/>информационно-технологическое обеспечение (наличие технологического оборудования, сайта, программного обеспечения); требования к финансовым условиям:<text:s/><text:span text:style-name="T309"></text:span><text:s/>финансовое обеспечение реализации ООП МБДОУ осуществляется исходя из стоимости услуг на основе государственного (муниципального) задания; требования к развивающей предметно-пространственной среде:<text:s/><text:span text:style-name="T310"></text:span><text:s/>соответствие компонентов развивающей предметно-пространственной среды реализуемой образовательной программе МБДОУ и возрастным возможностям воспитанников;<text:s/><text:span text:style-name="T311"></text:span><text:s/>организация образовательного пространства и разнообразие материалов, оборудования и инвентаря (в здании и на участке) в соответствии с требованиями ФГОС ДО (трансформируемость, полифункциональность, вариативность, доступность, безопасность);<text:s/><text:span text:style-name="T312"></text:span><text:s/>наличие условий для инклюзивного образования (в случае его организации);<text:s/><text:span text:style-name="T313"></text:span><text:s/>наличие условий для общения и совместной деятельности воспитанников и взрослых (в том числе воспитанников разного возраста) во всей группе и<text:s/>в малых группах, двигательной активности воспитанников, а также возможности для уединения;<text:s/><text:span text:style-name="T314"></text:span><text:s/>учет национально-культурных, климатических условий, в которых осуществляется образовательный процесс. 4.4.2. Содержание процедуры ВОКО образовательного процесса включает в себя:<text:s/><text:span text:style-name="T315"></text:span><text:s/>результаты лицензирования;<text:s/><text:span text:style-name="T316"></text:span><text:s/>оценку рациональности выбора рабочих программ и технологий;<text:s/><text:span text:style-name="T317"></text:span><text:s/>обеспеченность методическими пособиями и литературой;<text:s/><text:span text:style-name="T318"></text:span><text:s/>эффективность механизмов самооценки и внешней оценки деятельности путем анализа ежегодных публичных докладов;<text:s/><text:span text:style-name="T319"></text:span><text:s/>оценку открытости МБДОУ для родителей (законных представителей) воспитанников и общественных организаций, анкетирование родителей (законных представителей);<text:s/><text:span text:style-name="T320"></text:span><text:s/>участие в профессиональных конкурсах разного уровня;<text:s/><text:span text:style-name="T321"></text:span><text:s/>уровень освоения воспитанников ООП ДО.<text:s/></text:p>
      <text:p text:style-name="P322">4.4.3. Содержание процедуры ВОКО освоения ООП ДО включает в себя:<text:s/><text:span text:style-name="T323"></text:span><text:s/>наличие экспертизы психолого-педагогических условий реализации образовательной программы;<text:s/><text:span text:style-name="T324"></text:span><text:s/>наличие системы педагогического наблюдения, отражающей соответствие уровня<text:s/>развития воспитанников целевым ориентирам;<text:s/><text:span text:style-name="T325"></text:span><text:s/>наличие системы комплексной психолого-педагогического диагностики, отражающей динамику индивидуального развития детей;<text:s/><text:span text:style-name="T326"></text:span><text:s/>наличие психолого-педагогического сопровождения детей с особыми образовательными потребностями;<text:s/><text:span text:style-name="T327"></text:span><text:s/>динамика показателя здоровья детей;<text:s/><text:span text:style-name="T328"></text:span><text:s/>динамика уровня адаптации детей младшего дошкольного возраста;<text:s/><text:span text:style-name="T329"></text:span><text:s/>уровень удовлетворенности родителей качеством предоставляемых услуг в МБДОУ.<text:s/></text:p>
      <text:p text:style-name="P330">4.5. Критерии выступают в качестве инструмента, призванного наполнить содержанием оценку и обеспечить измерение уровня достижений результатов деятельности МБДОУ.<text:s/></text:p>
      <text:soft-page-break/>
      <text:p text:style-name="P331">4.6. Критерии представлены набором расчетных показателей, которые при необходимости могут корректироваться, источником расчета являются данные статистики.<text:s/></text:p>
      <text:p text:style-name="P332">4.7.<text:s/>Периодичность проведения системы ВОКО, субъекты оценочной деятельности, формы результатов оценивания, а также номенклатура показателей и параметров качества устанавливаются решением педагогического совета и утверждаются приказом заведующего МБДОУ.<text:s/></text:p>
      <text:p text:style-name="P333">5. Общественное участие в оценке и контроле качества образования<text:s/></text:p>
      <text:p text:style-name="P334">5.1. Придание гласности и открытости результатам оценки качества образования осуществляется путем предоставления информации:<text:s/><text:span text:style-name="T335"></text:span><text:s/>основным потребителям результатов системы оценки качества образования;<text:s/><text:span text:style-name="T336"></text:span><text:s/>средствам массовой информации через публичный доклад заведующего МБДОУ;<text:s/><text:span text:style-name="T337"></text:span><text:s/>размещение аналитических материалов, результатов оценки качества образования на официальном сайте МБДО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tyle="italic" style:font-style-asian="italic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-0.5909in" fo:margin-right="-0.1666in" fo:text-indent="0.4923in">
        <style:tab-stops/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fo:font-size="8.5pt" style:font-size-asian="8.5pt" style:font-size-complex="8.5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8.5pt" style:font-size-asian="8.5pt" style:font-size-complex="8.5pt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font-style="italic" style:font-style-asian="italic" style:font-style-complex="italic" fo:font-size="10pt" style:font-size-asian="10pt"/>
    </style:style>
    <style:style style:name="WW8Num11z1" style:display-name="WW8Num11z1" style:family="text">
      <style:text-properties fo:font-size="8.5pt" style:font-size-asian="8.5pt" style:font-size-complex="8.5pt"/>
    </style:style>
    <style:style style:name="WW8Num12z0" style:display-name="WW8Num12z0" style:family="text"/>
    <style:style style:name="WW8Num12z1" style:display-name="WW8Num12z1" style:family="text">
      <style:text-properties fo:font-weight="bold" style:font-weight-asian="bold" fo:font-size="8.5pt" style:font-size-asian="8.5pt" style:font-size-complex="8.5pt"/>
    </style:style>
    <style:style style:name="WW8Num12z2" style:display-name="WW8Num12z2" style:family="text">
      <style:text-properties fo:font-size="8.5pt" style:font-size-asian="8.5pt" style:font-size-complex="8.5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size="8.5pt" style:font-size-asian="8.5pt" style:font-size-complex="8.5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fo:font-weight="normal" style:font-weight-asian="normal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Номерстраницы" style:display-name="Номер страницы" style:family="text" style:parent-style-name="Основнойшрифтабзаца"/>
    <style:style style:name="highlighthighlight_active" style:display-name="highlight highlight_active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text-align="center"/>
      <style:text-properties fo:font-weight="bold" style:font-weight-asian="bold" fo:font-size="9.5pt" style:font-size-asian="9.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Цитата" style:display-name="Цитата" style:family="paragraph" style:parent-style-name="Обычный">
      <style:paragraph-properties fo:text-align="justify" fo:margin-left="-0.5909in" fo:margin-right="-0.1666in" fo:text-indent="0.4923in">
        <style:tab-stops/>
      </style:paragraph-properties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2958in" fo:text-indent="0.4923in">
        <style:tab-stops/>
      </style:paragraph-properties>
      <style:text-properties style:font-weight-complex="bold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1" text:anchor-type="paragraph" svg:x="0in" svg:y="0.00069in" svg:width="0.07014in" svg:height="0.16042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Генеральному директору</dc:title>
    <dc:description/>
    <dc:subject/>
    <meta:initial-creator>F0610801</meta:initial-creator>
    <dc:creator>CITILINK</dc:creator>
    <meta:creation-date>2019-01-22T08:47:00Z</meta:creation-date>
    <dc:date>2020-02-26T11:26:00Z</dc:date>
    <meta:print-date>2020-02-26T11:25:00Z</meta:print-date>
    <meta:template xlink:href="Normal" xlink:type="simple"/>
    <meta:editing-cycles>8</meta:editing-cycles>
    <meta:editing-duration>PT17700S</meta:editing-duration>
    <meta:document-statistic meta:page-count="7" meta:paragraph-count="62" meta:word-count="4702" meta:character-count="31448" meta:row-count="223" meta:non-whitespace-character-count="26808"/>
  </office:meta>
</office:document-meta>
</file>